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rsid="000eba90" officeooo:paragraph-rsid="000eba90" style:font-size-asian="12pt" style:font-name-complex="Arial" style:font-size-complex="12pt"/>
    </style:style>
    <style:style style:name="P5" style:family="paragraph" style:parent-style-name="ASUNTO">
      <style:paragraph-properties fo:text-align="justify" style:justify-single-word="false"/>
      <style:text-properties style:font-name="Verdana" fo:font-size="12pt" fo:language="es" fo:country="AR" officeooo:rsid="00115bbc" officeooo:paragraph-rsid="00115bbc" style:font-size-asian="12pt" style:font-name-complex="Arial" style:font-size-complex="12pt"/>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7"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b5459" style:font-weight-asian="normal" style:font-weight-complex="normal"/>
    </style:style>
    <style:style style:name="T4" style:family="text">
      <style:text-properties fo:font-weight="normal" officeooo:rsid="000eba90" style:font-weight-asian="normal" style:font-weight-complex="normal"/>
    </style:style>
    <style:style style:name="T5" style:family="text">
      <style:text-properties officeooo:rsid="0004dfdd"/>
    </style:style>
    <style:style style:name="T6" style:family="text">
      <style:text-properties fo:font-size="16pt" officeooo:rsid="000eba90" style:font-size-asian="14pt" style:font-size-complex="16pt"/>
    </style:style>
    <style:style style:name="T7" style:family="text">
      <style:text-properties fo:font-size="16pt" officeooo:rsid="000ff99b" style:font-size-asian="14pt" style:font-size-complex="16pt"/>
    </style:style>
    <style:style style:name="T8" style:family="text">
      <style:text-properties officeooo:rsid="000eba90"/>
    </style:style>
    <style:style style:name="T9" style:family="text">
      <style:text-properties officeooo:rsid="000ff99b"/>
    </style:style>
    <style:style style:name="T10" style:family="text">
      <style:text-properties officeooo:rsid="00115bb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text:span text:style-name="T5">Nº </text:span><text:span text:style-name="T6">98</text:span><text:span text:style-name="T7">4</text:span></text:p>
      <text:p text:style-name="P7"/>
      <text:p text:style-name="P7"/>
      <text:p text:style-name="P7"/>
      <text:p text:style-name="P7">LA CÁMARA DE DIPUTADOS DE LA PROVINCIA</text:p>
      <text:p text:style-name="P7"/>
      <text:p text:style-name="P7">R E S U E L V E:</text:p>
      <text:p text:style-name="P7"/>
      <text:p text:style-name="P7"/>
      <text:p text:style-name="P9"/>
      <text:p text:style-name="P4"><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Re<text:span text:style-name="T9">ajustar a partir del 1 de junio de 2017 el monto mensual percibido por la empresa BRILLOLIM Servicio de Limpieza de María Cristina BORGNA, adjudicataria del servicio de limpieza en la Cámara de Diputados conforme Resolución de Cámara Nº 840/2016; para los renglones Nº 1 $168.588.- (Pesos Ciento Sesenta y Ocho Mil Quinientos Ochenta y Ocho), Nº 2 $34.873.- (Pesos Treinta y Cuatro mil Ochocientos Setenta y Tres), Nº 3 $28.945.- (Pesos Veintiocho Mil Novecientos Cuarenta y Cinco) y Nº 4 $1.400.- (Pesos Un Mil Cuatrocientos) por cada inmueble, todo conforme al Pliego de Bases y Condiciones</text:span>.</text:p>
      <text:p text:style-name="P3"/>
      <text:p text:style-name="P4"><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8">ARTÍCULO <text:span text:style-name="T8">2</text:span>.-</text:p></table:table-cell></table:table-row></table:table></draw:text-box></draw:frame><text:span text:style-name="T10">Prorrogar el contrato celebrado con la Empresa BRILLOLIM de María Cristina Borgna hasta el 31 de mayo de 2018, haciendo uso de la opción establecida en la cláusula 6ª del contrato de fecha 01 de junio de 2016, manteniéndose la invariabilidad del precio fijado en el artículo anterior hasta la finalización del servicio</text:span>.</text:p>
      <text:p text:style-name="P3"/>
      <text:p text:style-name="P5"><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8">ARTÍCULO <text:span text:style-name="T8">3</text:span>.-</text:p></table:table-cell></table:table-row></table:table></draw:text-box></draw:frame>El gasto que demande el presente se imputará con cargo a la partida de presupuesto SERVICIOS NO PERSONALES – MANTENIMIENTO, REPARACIÓN Y LIMPIEZA (3300). </text:p>
      <text:p text:style-name="P9"/>
      <text:p text:style-name="P10"><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8">ARTÍCULO <text:span text:style-name="T8">4</text:span>.-</text:p></table:table-cell></table:table-row></table:table></draw:text-box></draw:frame>Registrar, comunicar y archivar.</text:p>
      <text:p text:style-name="P9"/>
      <text:p text:style-name="P9"/>
      <text:p text:style-name="P6"><text:tab/><text:tab/><text:tab/><text:tab/><text:span text:style-name="T1">SALA DE SESIONES,</text:span><text:span text:style-name="T2"> </text:span><text:span text:style-name="T4">6</text:span><text:span text:style-name="T2"> de </text:span><text:span text:style-name="T4">juli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5T09:11:59.534185144</dc:date>
    <meta:print-date>2017-07-24T10:29:40.759410755</meta:print-date>
    <meta:editing-cycles>42</meta:editing-cycles>
    <meta:editing-duration>PT1H17M23S</meta:editing-duration>
    <meta:generator>LibreOffice/5.1.6.2$Linux_X86_64 LibreOffice_project/10m0$Build-2</meta:generator>
    <meta:document-statistic meta:table-count="4" meta:image-count="1" meta:object-count="0" meta:page-count="1" meta:paragraph-count="13" meta:word-count="219" meta:character-count="1324" meta:non-whitespace-character-count="1109"/>
  </office:meta>
</office:document-meta>
</file>